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fo:margin-left="0.445cm" table:align="left" style:writing-mode="lr-tb"/>
    </style:style>
    <style:style style:name="表格1.A" style:family="table-column">
      <style:table-column-properties style:column-width="6.807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區塊文字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4"/>
    <style:style style:name="P4" style:family="paragraph" style:parent-style-name="Standard">
      <style:paragraph-properties fo:line-height="0.282cm"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 style:list-style-name="WW8Num4">
      <style:text-properties style:font-name-asian="標楷體"/>
    </style:style>
    <style:style style:name="P6" style:family="paragraph" style:parent-style-name="Standard">
      <style:paragraph-properties fo:line-height="0.847cm"/>
      <style:text-properties style:font-name-asian="標楷體"/>
    </style:style>
    <style:style style:name="P7" style:family="paragraph" style:parent-style-name="Standard">
      <style:paragraph-properties fo:line-height="0.423cm"/>
      <style:text-properties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fo:margin-left="0.847cm" fo:margin-right="0cm" fo:text-indent="-0.20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635cm" fo:margin-right="0cm" fo:text-indent="0.635cm" style:auto-text-indent="false"/>
      <style:text-properties style:font-name-asian="標楷體"/>
    </style:style>
    <style:style style:name="P13" style:family="paragraph" style:parent-style-name="Standard" style:list-style-name="WW8Num4">
      <style:paragraph-properties fo:margin-top="0.318cm" fo:margin-bottom="0cm" loext:contextual-spacing="false"/>
      <style:text-properties style:font-name-asian="標楷體"/>
    </style:style>
    <style:style style:name="P14" style:family="paragraph" style:parent-style-name="Standard">
      <style:paragraph-properties fo:margin-left="0cm" fo:margin-right="0.85cm" fo:line-height="150%" fo:text-indent="0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size-asian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language="nl" fo:country="NL" style:font-name-asian="標楷體"/>
    </style:style>
    <style:style style:name="T8" style:family="text">
      <style:text-properties fo:language="nl" fo:country="NL" style:font-name-asian="標楷體"/>
    </style:style>
    <style:style style:name="T9" style:family="text">
      <style:text-properties fo:language="nl" fo:country="NL" style:text-underline-style="solid" style:text-underline-width="auto" style:text-underline-color="font-color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-complex="標楷體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name-asian="Times New Roman" style:font-size-asian="12pt"/>
    </style:style>
    <style:style style:name="T17" style:family="text">
      <style:text-properties style:font-name="Times New Roman" fo:font-size="12pt" fo:letter-spacing="-0.014cm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enzao Ursuline University of Languages</text:p>
      <text:p text:style-name="P2"><text:span text:style-name="T1">Counseling Interview Record of Warning Notification</text:span></text:p>
      <text:p text:style-name="P4"/>
      <text:list xml:id="list1104566481384846144" text:style-name="WW8Num4">
        <text:list-item>
          <text:p text:style-name="P5">Student’s basic data</text:p>
        </text:list-item>
      </text:list>
      <text:p text:style-name="P8"><text:span text:style-name="T2">Dept.</text:span><text:span text:style-name="T2">:</text:span><text:span text:style-name="T6"> <text:s text:c="7"/></text:span><text:span text:style-name="T2"><text:s/></text:span><text:span text:style-name="T2">□</text:span><text:span text:style-name="T2">4-y college, day div.</text:span><text:span text:style-name="T2"> □</text:span><text:span text:style-name="T2">2-y college, day div.</text:span><text:span text:style-name="T2"> □</text:span><text:span text:style-name="T2">5-y junior college, day div.</text:span></text:p>
      <text:p text:style-name="P8"><text:span text:style-name="T7">C</text:span><text:span text:style-name="T7">lass</text:span><text:span text:style-name="T7">:</text:span><text:span text:style-name="T9"> <text:s text:c="15"/></text:span><text:span text:style-name="T7"><text:s/>Student </text:span><text:span text:style-name="T7">ID </text:span><text:span text:style-name="T7">No.</text:span><text:span text:style-name="T7">:</text:span><text:span text:style-name="T9"> <text:s text:c="11"/></text:span><text:span text:style-name="T7"><text:s/></text:span></text:p>
      <text:p text:style-name="P8"><text:span text:style-name="T2">Name</text:span><text:span text:style-name="T2">:</text:span><text:span text:style-name="T6"> <text:s text:c="15"/></text:span><text:span text:style-name="T2"><text:s/></text:span><text:span text:style-name="T2">G</text:span><text:span text:style-name="T2">ender</text:span><text:span text:style-name="T2">: □</text:span><text:span text:style-name="T2">M <text:s/></text:span><text:span text:style-name="T2">□</text:span><text:span text:style-name="T2">F</text:span></text:p>
      <text:p text:style-name="P8"><text:span text:style-name="T2">Contact Tel</text:span><text:span text:style-name="T2">.:</text:span><text:span text:style-name="T6"> <text:s text:c="17"/></text:span><text:span text:style-name="T2"><text:s/>Cell</text:span><text:span text:style-name="T2"> </text:span><text:span text:style-name="T2">phone</text:span><text:span text:style-name="T2">: </text:span><text:span text:style-name="T6"><text:s text:c="20"/></text:span></text:p>
      <text:p text:style-name="P7"/>
      <text:list xml:id="list110858607521482" text:continue-numbering="true" text:style-name="WW8Num4">
        <text:list-item>
          <text:p text:style-name="P3"><text:span text:style-name="T2">Learning</text:span><text:span text:style-name="T2">/</text:span><text:span text:style-name="T2">suffering status:</text:span></text:p>
        </text:list-item>
      </text:list>
      <text:p text:style-name="P9"><text:span text:style-name="T2">1.</text:span><text:span text:style-name="T2"> Suffering from having curriculum of:</text:span></text:p>
      <text:p text:style-name="P9"><text:span text:style-name="T2">(1)</text:span><text:span text:style-name="T6"> <text:s text:c="17"/></text:span><text:span text:style-name="T2"><text:s text:c="2"/>(2)</text:span><text:span text:style-name="T6"> <text:s text:c="17"/></text:span><text:span text:style-name="T2"><text:s text:c="2"/>(3)</text:span><text:span text:style-name="T6"> <text:s text:c="17"/></text:span></text:p>
      <text:p text:style-name="P9"><text:span text:style-name="T2">2.</text:span><text:span text:style-name="T2"> Reason(s) of insufficient performance:</text:span><text:span text:style-name="T2">（</text:span><text:span text:style-name="T2">more than one reason can be chosen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0">□ </text:span><text:span text:style-name="T2">inappropriate time management</text:span></text:p>
          </table:table-cell>
          <table:table-cell table:style-name="表格1.A1" office:value-type="string">
            <text:p text:style-name="Standard"><text:span text:style-name="T10">□ </text:span><text:span text:style-name="T2">no interest in curriculum</text:span></text:p>
          </table:table-cell>
          <table:table-cell table:style-name="表格1.A1" office:value-type="string">
            <text:p text:style-name="Standard"><text:span text:style-name="T10">□ </text:span><text:span text:style-name="T2">concentration problem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2">understanding problem</text:span></text:p>
          </table:table-cell>
          <table:table-cell table:style-name="表格1.A1" table:number-columns-spanned="2" office:value-type="string">
            <text:p text:style-name="Standard"><text:span text:style-name="T10">□ </text:span><text:span text:style-name="T2">do not know how to take notes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2">bad reading skills</text:span></text:p>
          </table:table-cell>
          <table:table-cell table:style-name="表格1.A1" table:number-columns-spanned="2" office:value-type="string">
            <text:p text:style-name="Standard"><text:span text:style-name="T10">□ </text:span><text:span text:style-name="T2">difficulty in reading original textbook</text:span><text:span text:style-name="T2"> <text:s text:c="2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2">memorization problem</text:span></text:p>
          </table:table-cell>
          <table:table-cell table:style-name="表格1.A1" office:value-type="string">
            <text:p text:style-name="Standard"><text:span text:style-name="T10">□ </text:span><text:span text:style-name="T2">anxiety about test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2">cannot focus on learning points</text:span></text:p>
          </table:table-cell>
          <table:table-cell table:style-name="表格1.A1" office:value-type="string">
            <text:p text:style-name="Standard"><text:span text:style-name="T10">□ </text:span><text:span text:style-name="T2">emotional factor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2">difficulty in preparing for tests</text:span></text:p>
          </table:table-cell>
          <table:table-cell table:style-name="表格1.A1" office:value-type="string">
            <text:p text:style-name="Standard"><text:span text:style-name="T10">□ </text:span><text:span text:style-name="T2">family factor</text:span></text:p>
          </table:table-cell>
          <table:table-cell table:style-name="表格1.A1" office:value-type="string">
            <text:p text:style-name="Standard"><text:span text:style-name="T10">□ </text:span><text:span text:style-name="T2">economic factor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□ </text:span><text:span text:style-name="T12">problem of preparing homework, reports</text:span></text:p>
          </table:table-cell>
          <table:table-cell table:style-name="表格1.A1" office:value-type="string">
            <text:p text:style-name="Standard"><text:span text:style-name="T10">□ </text:span><text:span text:style-name="T2">roommate</text:span><text:span text:style-name="T2"> problem</text:span></text:p>
          </table:table-cell>
          <table:table-cell table:style-name="表格1.A1" office:value-type="string">
            <text:p text:style-name="Standard"><text:span text:style-name="T10">□ </text:span><text:span text:style-name="T2">misc.:</text:span><text:span text:style-name="T6"> <text:s text:c="19"/></text:span></text:p>
          </table:table-cell>
        </table:table-row>
      </table:table>
      <text:list xml:id="list110857731858877" text:continue-numbering="true" text:style-name="WW8Num4">
        <text:list-item>
          <text:p text:style-name="P3"><text:span text:style-name="T2">Proposed </text:span><text:span text:style-name="T2">counseling</text:span><text:span text:style-name="T2"> methods:</text:span></text:p>
        </text:list-item>
      </text:list>
      <text:p text:style-name="P10"><text:span text:style-name="T10">□ </text:span><text:span text:style-name="T2">change learning habit; focus on preview and review</text:span></text:p>
      <text:p text:style-name="P10"><text:span text:style-name="T10">□ </text:span><text:span text:style-name="T2">try to study in the library or study room</text:span></text:p>
      <text:p text:style-name="P1"><text:span text:style-name="T13">□</text:span><text:span text:style-name="T16"> </text:span><text:span text:style-name="T14">choose the appropriate activities that will not disturb learning</text:span></text:p>
      <text:p text:style-name="P1"><text:span text:style-name="T13">□</text:span><text:span text:style-name="T16"> </text:span><text:span text:style-name="T14">effectively plan the individual learning time and habit</text:span></text:p>
      <text:p text:style-name="P10"><text:span text:style-name="T10">□ </text:span><text:span text:style-name="T2">individual learning helper is provided</text:span></text:p>
      <text:p text:style-name="P10"><text:span text:style-name="T10">□ </text:span><text:span text:style-name="T2">student can participate in a study group that is arranged by the Dept. after school, so that </text:span></text:p>
      <text:p text:style-name="P12">regular discussions can be carried out and learning efficiency can be achieved</text:p>
      <text:p text:style-name="P10"><text:span text:style-name="T10">□ </text:span><text:span text:style-name="T2">student has been transferred to other teacher</text:span></text:p>
      <text:p text:style-name="P10"><text:span text:style-name="T10">□ </text:span><text:span text:style-name="T2">student has been transferred to counseling &amp; guidance center</text:span></text:p>
      <text:p text:style-name="P10"><text:span text:style-name="T10">□ </text:span><text:span text:style-name="T2">misc.:</text:span><text:span text:style-name="T6"> <text:s text:c="19"/></text:span></text:p>
      <text:list xml:id="list110859144426522" text:continue-numbering="true" text:style-name="WW8Num4">
        <text:list-item>
          <text:p text:style-name="P13">Specific proposal: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T2">Signature of tutor: <text:s text:c="27"/></text:span><text:span text:style-name="T2">E</text:span><text:span text:style-name="T2">xt.:</text:span></text:p>
      <text:p text:style-name="P14"><text:span text:style-name="T2">Counseling time: <text:s text:c="4"/>yyyy <text:s text:c="2"/>mm <text:s text:c="2"/>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423cm" fo:margin-right="-0.236cm" fo:text-indent="0.35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fo:font-size="10pt" style:font-name-asian="標楷體" style:font-family-asian="標楷體" style:font-family-generic-asian="script" style:font-size-asian="10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</dc:title>
    <meta:initial-creator>Admin</meta:initial-creator>
    <meta:creation-date>2013-11-04T10:53:00</meta:creation-date>
    <dc:creator>Wenzao</dc:creator>
    <dc:date>2013-12-06T09:42:00</dc:date>
    <meta:print-date>2008-11-13T17:05:00</meta:print-date>
    <meta:editing-cycles>5</meta:editing-cycles>
    <meta:editing-duration>PT15M</meta:editing-duration>
    <meta:document-statistic meta:table-count="1" meta:image-count="0" meta:object-count="0" meta:page-count="1" meta:paragraph-count="43" meta:word-count="250" meta:character-count="1954" meta:non-whitespace-character-count="1526"/>
    <meta:generator>LibreOffice/5.0.6.3$Windows_x86 LibreOffice_project/490fc03b25318460cfc54456516ea2519c11d1aa</meta:generator>
  </office:meta>
</office:document-meta>
</file>